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color="#ff0000"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color="#000080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Table_20_Contents">Compétences du socle commun</text:p>
          </table:table-cell>
          <table:table-cell table:style-name="Tableau1.A1" table:number-rows-spanned="2" office:value-type="string">
            <text:p text:style-name="Table_20_Contents">Attendus du cycle 2</text:p>
          </table:table-cell>
          <table:table-cell table:style-name="Tableau1.A1" table:number-columns-spanned="3" office:value-type="string">
            <text:p text:style-name="P4">Repères de progressivité</text:p>
          </table:table-cell>
          <table:covered-table-cell/>
          <table:covered-table-cell/>
          <table:table-cell table:style-name="Tableau1.F1" table:number-rows-spanned="2" office:value-type="string">
            <text:p text:style-name="Table_20_Contents">Attendus fin de cycle 3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">CM1</text:p>
          </table:table-cell>
          <table:table-cell table:style-name="Tableau1.C2" office:value-type="string">
            <text:p text:style-name="P4">CM2</text:p>
          </table:table-cell>
          <table:table-cell table:style-name="Tableau1.C2" office:value-type="string">
            <text:p text:style-name="P4">6ème</text:p>
          </table:table-cell>
          <table:covered-table-cell/>
        </table:table-row>
        <table:table-row>
          <table:table-cell table:style-name="Tableau1.A3" table:number-columns-spanned="6" office:value-type="string">
            <text:p text:style-name="P4">Se repérer dans l'espace : construire des repères géographiques </text:p>
            <text:p text:style-name="P10">exemples de progressions méthodologiques groupe travail 21 avril 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2" office:value-type="string">
            <text:p text:style-name="P5">D1 :Le langage pour penser et communiquer</text:p>
            <text:p text:style-name="P5">D:2 : Les méthodes et outils pour apprendre</text:p>
            <text:p text:style-name="P5">D5 : Les représentations du monde et l'activité humain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3">  Se repérer dans l'espace et le représenter.</text:p>
            <text:p text:style-name="P3"/>
            <text:p text:style-name="P3">₋ Situer un lieu sur une carte, sur un globe ou sur un écran informatique.</text:p>
            <text:p text:style-name="P3"/>
          </table:table-cell>
          <table:table-cell table:style-name="Tableau1.C2" office:value-type="string">
            <text:p text:style-name="P6">LIRE ET COMPRENDRE UNE CARTE</text:p>
            <text:p text:style-name="P6"/>
            <text:p text:style-name="P6">* connaître les points cardinaux</text:p>
            <text:p text:style-name="P6">* apprendre à lire une légende</text:p>
            <text:p text:style-name="P6">* apprendre à lire les noms sur la carte</text:p>
            <text:p text:style-name="P6">* identifier le sujet de la carte</text:p>
            <text:p text:style-name="P6"/>
            <text:p text:style-name="P6"/>
            <text:p text:style-name="P8">DECRIRE DES PHOTOGRAPHIES DE PAYSAGES OU DE LIEUX</text:p>
            <text:p text:style-name="P8"/>
            <text:p text:style-name="P8">* localiser le lieu photographié</text:p>
            <text:p text:style-name="P8">( à l'aide de la légende)</text:p>
            <text:p text:style-name="P8">* distinguer l'endroit de la prise de vue</text:p>
            <text:p text:style-name="P8">* décrire les éléments par plans</text:p>
            <text:p text:style-name="P8"/>
            <text:p text:style-name="P8"/>
            <text:p text:style-name="P8"/>
          </table:table-cell>
          <table:table-cell table:style-name="Tableau1.C2" office:value-type="string">
            <text:p text:style-name="P6"/>
            <text:p text:style-name="P6"/>
            <text:p text:style-name="P6"/>
            <text:p text:style-name="P6">* comprendre la notion d'échelle sur la carte</text:p>
            <text:p text:style-name="P6">* utiliser des cartes à différentes échell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* repèrer les éléments utiles</text:p>
            <text:p text:style-name="P8">* à partir d'une photographie de paysage, compléter son croquis</text:p>
            <text:p text:style-name="P8">* comparer le paysage et la carte</text:p>
          </table:table-cell>
          <table:table-cell table:style-name="Tableau1.C2" office:value-type="string">
            <text:p text:style-name="P6"/>
            <text:p text:style-name="P6"/>
            <text:p text:style-name="P6"/>
            <text:p text:style-name="P6">* extraire des informations sur la localisation et les caractéristiques des lieux, les équipements..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>* réaliser un croquis à partir d'une photographie de paysage</text:p>
          </table:table-cell>
          <table:table-cell table:style-name="Tableau1.A3" office:value-type="string">
            <text:p text:style-name="P3">- Nommer et localiser les grands repères géographiques.</text:p>
            <text:p text:style-name="P3">- Nommer et localiser un lieu dans un espace géographique.</text:p>
            <text:p text:style-name="P3">- Nommer, localiser et caractériser des espaces.</text:p>
            <text:p text:style-name="P3">- Situer des lieux et des espaces les uns par rapport aux autres.</text:p>
            <text:p text:style-name="P3">- Appréhender la notion d'échelle géographique.</text:p>
            <text:p text:style-name="P3">- Mémoriser les repères géographiques liés au programme et savoir les mobiliser dans différents contextes</text:p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amme de cycle 3- Grille d'élaboration des repères de progressivité : Histoire- Géographie</text:p>
      </style:header>
      <style:footer>
        <text:p text:style-name="MP2">Réunion interdegré 21 avril 2016 Histoire -Géographie Florence DEL TATTO PEMF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17:48.99</meta:creation-date>
    <meta:print-date>2016-04-19T15:08:02.94</meta:print-date>
    <dc:date>2016-05-16T18:10:36</dc:date>
    <meta:editing-duration>PT1H6M8S</meta:editing-duration>
    <meta:editing-cycles>5</meta:editing-cycles>
    <meta:generator>OpenOffice/4.0.1$Unix OpenOffice.org_project/401m5$Build-9714</meta:generator>
    <dc:creator>florence deltatto</dc:creator>
    <meta:document-statistic meta:table-count="1" meta:image-count="0" meta:object-count="0" meta:page-count="2" meta:paragraph-count="39" meta:word-count="292" meta:character-count="1760"/>
  </office:meta>
</office:document-meta>
</file>